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 D# <text:s/>G# <text:s/>C# - F# <text:s/>D# <text:s/>G# G# x2)</text:p>
      <text:p><text:s text:c="9"/>E F# B E - C#m D#7 <text:s text:c="9"/>[Intro]</text:p>
      <text:p><text:span text:style-name="Measure_20__23_1">When</text:span> are you gonna come <text:span text:style-name="Measure_20__23_2">down</text:span> <text:s text:c="4"/>G#-D# Fm C#&lt;D# G#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G# C7 C# G# - F7 Bbm D# G# - Fm C <text:s/>C# E</text:p>
      <text:p><text:s text:c="11"/>E-F# G#-D# Fm C#-D# - E <text:s/>F# B E</text:p>
      <text:p>So <text:span text:style-name="Measure_20__23_1">good</text:span>bye yellow brick <text:span text:style-name="Measure_20__23_2">road</text:span> <text:s text:c="2"/>C#m D# <text:s/>G# <text:s/>G#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